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 - INFORMACIÓN GENERAL<text:s/>(Última actualización realizada el<text:s/>09/04/2024)</text:p>
      <text:p text:style-name="P2"><text:span text:style-name="T3">No aplica - La sociedad<text:s/></text:span><text:span text:style-name="T4">Frutas y Verduras Gutiérrez</text:span><text:span text:style-name="T5">, S.L.</text:span><text:span text:style-name="T6"><text:s/>no ha resultado adjudicataria de ningún contrato con la<text:s/></text:span><text:span text:style-name="T7">administración pública, organismos públicos, entidades de derecho público vinculados o dependientes ni ninguna universidad pública</text:span><text:span text:style-name="T8"><text:s/>durante<text:s/></text:span><text:span text:style-name="T9">los</text:span><text:span text:style-name="T10"><text:s/>ejercicio</text:span><text:span text:style-name="T11">s</text:span><text:span text:style-name="T12"><text:s/>2021</text:span><text:span text:style-name="T13">, 2022 ni 2023</text:span><text:span text:style-name="T14">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9T08:53:00Z</meta:creation-date>
    <dc:date>2024-04-29T08:53:00Z</dc:date>
    <meta:template xlink:href="Normal.dotm" xlink:type="simple"/>
    <meta:editing-cycles>2</meta:editing-cycles>
    <meta:editing-duration>PT1560S</meta:editing-duration>
    <meta:document-statistic meta:page-count="1" meta:paragraph-count="1" meta:word-count="61" meta:character-count="397" meta:row-count="2" meta:non-whitespace-character-count="337"/>
  </office:meta>
</office:document-meta>
</file>