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T18" style:parent-style-name="Fuentedepárrafopredeter." style:family="text">
      <style:text-properties style:font-name="Calibri Light" style:font-name-complex="Calibri Light"/>
    </style:style>
    <style:style style:name="T19" style:parent-style-name="Fuentedepárrafopredeter." style:family="text">
      <style:text-properties style:font-name="Calibri Light" style:font-name-complex="Calibri Light"/>
    </style:style>
    <style:style style:name="T20" style:parent-style-name="Fuentedepárrafopredeter." style:family="text">
      <style:text-properties style:font-name="Calibri Light" style:font-name-complex="Calibri Light"/>
    </style:style>
    <style:style style:name="T21" style:parent-style-name="Fuentedepárrafopredeter." style:family="text">
      <style:text-properties style:font-name="Calibri Light" style:font-name-complex="Calibri Light"/>
    </style:style>
    <style:style style:name="T22" style:parent-style-name="Fuentedepárrafopredeter." style:family="text">
      <style:text-properties style:font-name="Calibri Light" style:font-name-complex="Calibri Light"/>
    </style:style>
    <style:style style:name="T23" style:parent-style-name="Fuentedepárrafopredeter." style:family="text">
      <style:text-properties style:font-name="Calibri Light" style:font-name-complex="Calibri Light"/>
    </style:style>
    <style:style style:name="T24" style:parent-style-name="Fuentedepárrafopredeter." style:family="text">
      <style:text-properties style:font-name="Calibri Light" style:font-name-complex="Calibri Light"/>
    </style:style>
    <style:style style:name="P25" style:parent-style-name="Normal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Calibri Light" style:font-name-complex="Calibri Light" fo:hyphenate="false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font-name="Calibri Light" style:font-name-complex="Calibri Light" fo:hyphenate="false"/>
    </style:style>
    <style:style style:name="P27" style:parent-style-name="Normal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Calibri Light" style:font-name-complex="Calibri Light" fo:hyphenate="false"/>
    </style:style>
    <style:style style:name="P28" style:parent-style-name="Párrafodelista" style:family="paragraph">
      <style:text-properties style:font-name="Calibri Light" style:font-name-complex="Calibri Light"/>
    </style:style>
    <style:style style:name="P29" style:parent-style-name="Normal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Calibri Light" style:font-name-complex="Calibri Light" fo:hyphenate="false"/>
    </style:style>
    <style:style style:name="P30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Segoe UI" style:font-name-complex="Segoe UI" fo:font-size="10pt" style:font-size-asian="10pt" fo:hyphenate="false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3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  <style:text-properties style:font-name="Calibri Light" style:font-name-complex="Calibri Light"/>
    </style:style>
    <style:style style:name="P3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9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09/04/2024)</text:p>
      <text:p text:style-name="P2"><text:span text:style-name="T3">FRUTAS Y VERDURAS GUTIÉRREZ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<text:s/></text:span><text:span text:style-name="T9">el<text:s/></text:span><text:span text:style-name="T10">28</text:span><text:span text:style-name="T11"><text:s/>de</text:span><text:span text:style-name="T12"><text:s/>enero</text:span><text:span text:style-name="T13"><text:s/>de<text:s/></text:span><text:span text:style-name="T14">1994</text:span><text:span text:style-name="T15"><text:s/>mediante escritura con número de protocolo<text:s/></text:span><text:span text:style-name="T16">131</text:span><text:span text:style-name="T17"><text:s/>del notario D.<text:s/></text:span><text:span text:style-name="T18">Antonio Roberto García García</text:span><text:span text:style-name="T19">. La sociedad se</text:span><text:span text:style-name="T20"><text:s/></text:span><text:span text:style-name="T21">d</text:span><text:span text:style-name="T22">edica</text:span><text:span text:style-name="T23"><text:s/></text:span><text:span text:style-name="T24">a las siguientes actividades:</text:span></text:p>
      <text:list text:style-name="LFO2" text:continue-numbering="true">
        <text:list-item>
          <text:p text:style-name="P25">El comercio al menor y mayor de materias primas agrarias, productos alimenticios, bebidas y tabacos.</text:p>
        </text:list-item>
      </text:list>
      <text:p text:style-name="P26"/>
      <text:list text:style-name="LFO2" text:continue-numbering="true">
        <text:list-item>
          <text:p text:style-name="P27">La construcción, reparación y promoción de edificios y obras en general; compra y venta de bienes inmuebles: ejecución de todo tipo de obras, inclusive de Organismos Públicos, así como Viviendas de Protección Oficial.</text:p>
        </text:list-item>
      </text:list>
      <text:p text:style-name="P28"/>
      <text:list text:style-name="LFO2" text:continue-numbering="true">
        <text:list-item>
          <text:p text:style-name="P29">La adquisición, construcción, arrendamiento, instalación y explotación de todo tipo de actividades turísticas, de esparcimiento y recreo, restaurantes, cafeterías, disco-pubs, boites, salas de fiestas, importación y exportación de toda clase de artículos para dichas actividades.</text:p>
        </text:list-item>
      </text:list>
      <text:p text:style-name="P30"/>
      <text:p text:style-name="P31">Se encuentra<text:s/>inscrita en el Registro Mercantil de<text:s/>Las Palmas:<text:s/></text:p>
      <text:list text:style-name="LFO1" text:continue-numbering="true">
        <text:list-item>
          <text:p text:style-name="P32">Hoja<text:s/>GC-9479</text:p>
        </text:list-item>
        <text:list-item>
          <text:p text:style-name="P33">Tomo<text:s/>1137</text:p>
        </text:list-item>
        <text:list-item>
          <text:p text:style-name="P34">Folio<text:s/>151</text:p>
        </text:list-item>
      </text:list>
      <text:p text:style-name="P35">Código de identificación fiscal (CIF):<text:s/>B35353218.</text:p>
      <text:p text:style-name="P36">Domicilio:<text:s/>Calle Morera, 10-12, Polígono Industrial de Arinaga, Fase III, 35118, Agüimes<text:s/>(Las Palmas).</text:p>
      <text:p text:style-name="P37">Contacto:</text:p>
      <text:list text:style-name="LFO1" text:continue-numbering="true">
        <text:list-item>
          <text:p text:style-name="P38">Teléfono /<text:s/>695 567 945<text:s/></text:p>
        </text:list-item>
        <text:list-item>
          <text:p text:style-name="P39">E-mail /<text:s/>facturacion2@frutasgutierrezsl.com</text:p>
        </text:list-item>
      </text:list>
      <text:p text:style-name="P40">La sociedad cuenta con un capital social que asciende a<text:s/>30.295,44<text:s/>euros, totalmente suscrito y representado por<text:s/>504<text:s/>participaciones de<text:s/>60,11<text:s/>euros<text:s/>de valor nominal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8:05:00Z</meta:creation-date>
    <dc:date>2024-04-29T08:05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17" meta:character-count="1410" meta:row-count="9" meta:non-whitespace-character-count="1195"/>
  </office:meta>
</office:document-meta>
</file>