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09/04/2024)</text:p>
      <text:p text:style-name="P2"><text:span text:style-name="T3">No aplica - La sociedad<text:s/></text:span><text:span text:style-name="T4">Frutas y Verduras Gutiérrez</text:span><text:span text:style-name="T5">, S.L.</text:span><text:span text:style-name="T6"><text:s/>no ha suscrito ningún convenio/encomienda de gestión con la administración pública, organismos públicos, entidades de derecho público vinculados o dependientes ni ninguna universidad pública</text:span><text:span text:style-name="T7"><text:s/>durante<text:s/></text:span><text:span text:style-name="T8">los</text:span><text:span text:style-name="T9"><text:s/>ejercicio</text:span><text:span text:style-name="T10">s</text:span><text:span text:style-name="T11"><text:s/>2021</text:span><text:span text:style-name="T12">, 2022 ni 2023</text:span><text:span text:style-name="T13">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9:02:00Z</meta:creation-date>
    <dc:date>2024-04-29T09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396" meta:row-count="2" meta:non-whitespace-character-count="336"/>
  </office:meta>
</office:document-meta>
</file>