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P8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SERVICIOS Y PROCEDIMIENTOS<text:s/>-<text:s/>CANAL DE DENUNCIAS<text:s/>(Última actualización realizada el<text:s/>09/04/2024)</text:p>
      <text:p text:style-name="P2"><text:span text:style-name="T3">No aplica - La sociedad<text:s/></text:span><text:span text:style-name="T4">Frutas y Verduras Gutiérrez</text:span><text:span text:style-name="T5">, S.L.</text:span><text:span text:style-name="T6"><text:s/></text:span><text:span text:style-name="T7">está eximida de implementar un canal de denuncias por contar, actualmente, con menos de 50 trabajadores en su plantilla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9T08:08:00Z</meta:creation-date>
    <dc:date>2024-04-29T08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74" meta:row-count="1" meta:non-whitespace-character-count="233"/>
  </office:meta>
</office:document-meta>
</file>